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yala" svg:font-family="Nyala"/>
    <style:font-face style:name="OpenSymbol" svg:font-family="OpenSymbol"/>
    <style:font-face style:name="Verdana1" svg:font-family="Verdan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4" style:family="table-cell">
      <style:table-cell-properties fo:padding="0.097cm" fo:border-left="0.002cm solid #000000" fo:border-right="none" fo:border-top="none" fo:border-bottom="0.002cm solid #000000"/>
    </style:style>
    <style:style style:name="Table1.6" style:family="table-row">
      <style:table-row-properties style:min-row-height="2.392cm"/>
    </style:style>
    <style:style style:name="Table1.7" style:family="table-row">
      <style:table-row-properties style:min-row-height="1.106cm"/>
    </style:style>
    <style:style style:name="Table2" style:family="table">
      <style:table-properties style:width="16.536cm" fo:margin-left="0.086cm" fo:margin-right="0.183cm" table:align="margins"/>
    </style:style>
    <style:style style:name="Table2.A" style:family="table-column">
      <style:table-column-properties style:column-width="2.858cm" style:rel-column-width="11324*"/>
    </style:style>
    <style:style style:name="Table2.B" style:family="table-column">
      <style:table-column-properties style:column-width="13.679cm" style:rel-column-width="54211*"/>
    </style:style>
    <style:style style:name="Table2.A1" style:family="table-cell">
      <style:table-cell-properties fo:padding="0cm" fo:border="none"/>
    </style:style>
    <style:style style:name="P1" style:family="paragraph" style:parent-style-name="Standard">
      <style:text-properties style:font-name="Verdana" fo:font-size="6pt" fo:font-weight="bold" style:font-size-asian="6pt" style:font-weight-asian="bold" style:font-size-complex="6pt" style:font-weight-complex="bold"/>
    </style:style>
    <style:style style:name="P2" style:family="paragraph" style:parent-style-name="Table_20_Contents">
      <style:text-properties style:font-name="Book Antiqu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Book Antiqua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9" style:family="paragraph" style:parent-style-name="Table_20_Contents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Title">
      <style:paragraph-properties fo:text-align="center" style:justify-single-word="false" style:snap-to-layout-grid="false"/>
      <style:text-properties fo:font-size="26pt" style:font-size-asian="26pt" style:font-size-complex="26pt"/>
    </style:style>
    <style:style style:name="P15" style:family="paragraph" style:parent-style-name="Title">
      <style:paragraph-properties fo:text-align="center" style:justify-single-word="false"/>
    </style:style>
    <style:style style:name="P16" style:family="paragraph" style:parent-style-name="Subtitle">
      <style:paragraph-properties fo:text-align="center" style:justify-single-word="false"/>
    </style:style>
    <style:style style:name="P17" style:family="paragraph" style:parent-style-name="Subtitle">
      <style:paragraph-properties fo:text-align="center" style:justify-single-word="false"/>
      <style:text-properties fo:font-size="20pt" style:font-size-asian="20pt" style:font-size-complex="20pt"/>
    </style:style>
    <style:style style:name="P18" style:family="paragraph" style:parent-style-name="Subtitle">
      <style:paragraph-properties fo:text-align="center" style:justify-single-word="false">
        <style:tab-stops>
          <style:tab-stop style:position="3.48cm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Subtitle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/>
    </style:style>
    <style:style style:name="P20" style:family="paragraph" style:parent-style-name="Subtitle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ubtitle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cm" fo:background-color="transparent">
        <style:background-image/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text-properties style:font-name="Book Antiqua"/>
    </style:style>
    <style:style style:name="P25" style:family="paragraph" style:parent-style-name="Table_20_Contents">
      <style:text-properties style:font-name="Verdana"/>
    </style:style>
    <style:style style:name="P26" style:family="paragraph" style:parent-style-name="Table_20_Contents">
      <style:text-properties style:font-name="Verdana" fo:font-size="4pt" style:font-size-asian="4pt" style:font-size-complex="4pt"/>
    </style:style>
    <style:style style:name="P27" style:family="paragraph" style:parent-style-name="Table_20_Contents">
      <style:text-properties style:font-name="Verdana" fo:font-size="6pt" fo:font-weight="normal" style:font-size-asian="6pt" style:font-weight-asian="normal" style:font-size-complex="6pt" style:font-weight-complex="normal"/>
    </style:style>
    <style:style style:name="P28" style:family="paragraph" style:parent-style-name="Text_20_body">
      <style:paragraph-properties fo:margin-top="0cm" fo:margin-bottom="0cm"/>
      <style:text-properties style:font-name="Verdana" fo:font-size="8pt" style:font-size-asian="8pt" style:font-size-complex="8pt"/>
    </style:style>
    <style:style style:name="P29" style:family="paragraph" style:parent-style-name="Text_20_body">
      <style:paragraph-properties fo:margin-top="0cm" fo:margin-bottom="0cm" fo:text-align="center" style:justify-single-word="false">
        <style:tab-stops>
          <style:tab-stop style:position="3.48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1" style:font-name-asian="Verdana1" style:font-name-complex="Verdana1"/>
    </style:style>
    <style:style style:name="T15" style:family="text">
      <style:text-properties style:font-name-asian="SimSun" style:font-name-complex="Mangal"/>
    </style:style>
    <style:style style:name="T16" style:family="text">
      <style:text-properties style:font-name="Nyal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party:getPatientMicrochip(.)]" text:name="Microchip"/>
        <text:user-field-decl office:value-type="string" office:string-value="patient.entity.name" text:name="Petname"/>
        <text:user-field-decl office:value-type="string" office:string-value="startTime" text:name="Date"/>
        <text:user-field-decl office:value-type="string" office:string-value="[party:getPartyFullName(party:getPatientOwner(.))]" text:name="OwnerName"/>
        <text:user-field-decl office:value-type="string" office:string-value="[party:getBillingAddress(party:getPatientOwner(.))]" text:name="OwnerAddress"/>
        <text:user-field-decl office:value-type="string" office:string-value="[party:getHomeTelephone(party:getPatientOwner(.))]" text:name="Telephone"/>
        <text:user-field-decl office:value-type="string" office:string-value="[party:getEmailAddress(party:getPatientOwner(.))]" text:name="OwnerEmail"/>
        <text:user-field-decl office:value-type="string" office:string-value="[party:getBillingAddress(party:getPractice())]" text:name="VetAddress"/>
        <text:user-field-decl office:value-type="string" office:string-value="clinician.entity.name" text:name="Clinician"/>
        <text:user-field-decl office:value-type="string" office:string-value="[party:getPartyFullName(party:getPractice())]" text:name="PracticeName"/>
        <text:user-field-decl office:value-type="string" office:string-value="[party:getWorkTelephone(party:getPractice())]" text:name="VetTelephone"/>
        <text:user-field-decl office:value-type="string" office:string-value="[party:getFaxNumber(party:getPractice())]" text:name="VetFax"/>
        <text:user-field-decl office:value-type="string" office:string-value="[party:getEmailAddress(party:getPractice())]" text:name="VetEmail"/>
        <text:user-field-decl office:value-type="string" office:string-value="Insert Pedigree Name Here" text:name="Alias"/>
        <text:user-field-decl office:value-type="string" office:string-value="patient.entity.breed" text:name="Breed"/>
        <text:user-field-decl office:value-type="string" office:string-value="patient.entity.colour" text:name="PetColour"/>
        <text:user-field-decl office:value-type="string" office:string-value="patient.entity.sex" text:name="PetSex"/>
        <text:user-field-decl office:value-type="string" office:string-value="patient.entity.age" text:name="PetAge"/>
        <text:user-field-decl office:value-type="string" office:string-value="patient.entity.dateOfBirth" text:name="PetDOB"/>
        <text:user-field-decl office:value-type="string" office:string-value="description" text:name="description"/>
        <text:user-field-decl office:value-type="string" office:string-value="[openvpms:get(party:getPatientOwner(.),'title')]" text:name="OwnerTitle"/>
        <text:user-field-decl office:value-type="string" office:string-value="[openvpms:get(party:getPatientOwner(.),'FirstName')]" text:name="Ownerfirstname"/>
        <text:user-field-decl office:value-type="string" office:string-value="[openvpms:get(party:getPatientOwner(.),'lastName')]" text:name="ownerlastname"/>
        <text:user-field-decl office:value-type="string" office:string-value="[openvpms:get(party:getPatientOwner(.),'initials')]" text:name="Ownerinitials"/>
        <text:user-field-decl office:value-type="string" office:string-value="[party:getMobileTelephone(party:getPatientOwner(.))]" text:name="mobile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30">PLEASE FILL THIS FORM IN &amp; SEND WITH FUTURE X-RAYS 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14">LAVELLE’S DIAGNOSTIC IMAGING</text:p>
            <text:p text:style-name="P15">ABN 75 575 202 799 </text:p>
            <text:p text:style-name="P20">80 Ashworth Road, Lancefield VIC 3435 Phone: 03 5429 1682 </text:p>
            <text:p text:style-name="P17">Canine Hip &amp; Elbow Dysplasia Evaluation</text:p>
            <text:p text:style-name="P16"><text:span text:style-name="T3">D</text:span><text:span text:style-name="T4">r </text:span><text:span text:style-name="T3">R</text:span><text:span text:style-name="T4">oger </text:span><text:span text:style-name="T3">L</text:span><text:span text:style-name="T4">avelle</text:span></text:p>
            <text:p text:style-name="P21">MA Vet MB MRCVS DVR FACVSc FAVA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19">Please provide the details below:</text:p>
          </table:table-cell>
          <table:covered-table-cell/>
        </table:table-row>
        <table:table-row>
          <table:table-cell table:style-name="Table1.A4" office:value-type="string">
            <text:p text:style-name="P11"><text:user-field-get text:name="Microchip">[party:getPatientMicrochip(.)]</text:user-field-get></text:p>
            <text:p text:style-name="P7">Microchip Number</text:p>
          </table:table-cell>
          <table:table-cell table:style-name="Table1.A2" office:value-type="string">
            <text:p text:style-name="P12"><text:user-field-get text:name="Petname">patient.entity.name</text:user-field-get></text:p>
            <text:p text:style-name="P8">Pet Name</text:p>
          </table:table-cell>
        </table:table-row>
        <table:table-row>
          <table:table-cell table:style-name="Table1.A4" office:value-type="string">
            <text:p text:style-name="P11"><text:span text:style-name="T5">Date Radiograph Taken:</text:span><text:span text:style-name="T7"> <text:s/></text:span><text:span text:style-name="T7"><text:user-field-get text:name="Date">startTime</text:user-field-get></text:span></text:p>
          </table:table-cell>
          <table:table-cell table:style-name="Table1.A2" office:value-type="string">
            <text:p text:style-name="P10">ANKC Reg No:</text:p>
          </table:table-cell>
        </table:table-row>
        <table:table-row table:style-name="Table1.6">
          <table:table-cell table:style-name="Table1.A4" office:value-type="string">
            <text:p text:style-name="P7">Owner: <text:s text:c="3"/></text:p>
            <text:p text:style-name="P5"><text:user-field-get text:name="OwnerName">[party:getPartyFullName(party:getPatientOwner(.))]</text:user-field-get></text:p>
            <text:p text:style-name="P5"><text:user-field-get text:name="OwnerAddress">[party:getBillingAddress(party:getPatientOwner(.))]</text:user-field-get></text:p>
          </table:table-cell>
          <table:table-cell table:style-name="Table1.A2" office:value-type="string">
            <text:p text:style-name="P10">Owner Signature:</text:p>
            <text:p text:style-name="P6"/>
            <text:p text:style-name="P22"/>
            <text:p text:style-name="P31"><text:user-field-get text:name="OwnerTitle">[openvpms:get(party:getPatientOwner(.),'title')]</text:user-field-get> <text:user-field-get text:name="Ownerinitials">[openvpms:get(party:getPatientOwner(.),'initials')]</text:user-field-get> <text:user-field-get text:name="ownerlastname">[openvpms:get(party:getPatientOwner(.),'lastName')]</text:user-field-get></text:p>
          </table:table-cell>
        </table:table-row>
        <table:table-row table:style-name="Table1.7">
          <table:table-cell table:style-name="Table1.A2" table:number-columns-spanned="2" office:value-type="string">
            <text:p text:style-name="P7"><text:span text:style-name="T8">Telephone</text:span><text:span text:style-name="T2">: <text:s text:c="6"/></text:span><text:span text:style-name="T2"><text:user-field-get text:name="Telephone">[party:getHomeTelephone(party:getPatientOwner(.))]</text:user-field-get></text:span><text:span text:style-name="T2">, </text:span><text:span text:style-name="T2"><text:user-field-get text:name="mobile">[party:getMobileTelephone(party:getPatientOwner(.))]</text:user-field-get></text:span></text:p>
            <text:p text:style-name="P4"><text:span text:style-name="T5">Email address:</text:span><text:span text:style-name="T6"> </text:span><text:span text:style-name="T6"><text:user-field-get text:name="OwnerEmail">[party:getEmailAddress(party:getPatientOwner(.))]</text:user-field-get></text:span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4">Patient Details:</text:p>
            <text:p text:style-name="P26"/>
            <text:p text:style-name="P13"><text:span text:style-name="T8">Breed: </text:span><text:s text:c="5"/><text:user-field-get text:name="Breed">patient.entity.breed</text:user-field-get></text:p>
            <text:p text:style-name="P13"><text:span text:style-name="T8">Colour:</text:span> <text:s text:c="4"/><text:user-field-get text:name="PetColour">patient.entity.colour</text:user-field-get></text:p>
            <text:p text:style-name="P13"><text:span text:style-name="T8">Sex:</text:span> <text:s text:c="8"/><text:user-field-get text:name="PetSex">patient.entity.sex</text:user-field-get></text:p>
            <text:p text:style-name="P24"><text:span text:style-name="T11">Age: </text:span><text:span text:style-name="T13"><text:s text:c="8"/></text:span><text:span text:style-name="T13"><text:user-field-get text:name="PetAge">patient.entity.age</text:user-field-get></text:span><text:span text:style-name="T13"> (DOB: </text:span><text:span text:style-name="T13"><text:user-field-get text:name="PetDOB">patient.entity.dateOfBirth</text:user-field-get></text:span><text:span text:style-name="T13">) <text:s text:c="3"/></text:span><text:span text:style-name="T10"><text:s text:c="2"/></text:span><text:span text:style-name="T2"><text:s/></text:span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18">Copy of Pedigree must be submitted with the radiographs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9">The results of the examination will be used at a future date for the purposes of statistical research which will be published. </text:p>
            <text:p text:style-name="P9">Please circle which images are being sent:<text:tab/> <text:s/>Hips <text:s text:c="9"/>Elbows</text:p>
            <text:p text:style-name="P27"/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7">Practice:</text:p>
                  <text:p text:style-name="P7">Address:</text:p>
                </table:table-cell>
                <table:table-cell table:style-name="Table2.A1" office:value-type="string">
                  <text:p text:style-name="P5"><text:user-field-get text:name="PracticeName">[party:getPartyFullName(party:getPractice())]</text:user-field-get><text:line-break/><text:user-field-get text:name="VetAddress">[party:getBillingAddress(party:getPractice())]</text:user-field-get></text:p>
                </table:table-cell>
              </table:table-row>
              <table:table-row>
                <table:table-cell table:style-name="Table2.A1" office:value-type="string">
                  <text:p text:style-name="P7">Telephone:</text:p>
                  <text:p text:style-name="P7">Facsimile:</text:p>
                  <text:p text:style-name="P7">Email address:</text:p>
                </table:table-cell>
                <table:table-cell table:style-name="Table2.A1" office:value-type="string">
                  <text:p text:style-name="P2"><text:span text:style-name="T10"><text:user-field-get text:name="VetTelephone">[party:getWorkTelephone(party:getPractice())]</text:user-field-get></text:span><text:span text:style-name="T10"> </text:span><text:span text:style-name="T9"><text:line-break/></text:span><text:span text:style-name="T10"><text:user-field-get text:name="VetFax">[party:getFaxNumber(party:getPractice())]</text:user-field-get></text:span><text:span text:style-name="T9"><text:line-break/></text:span><text:span text:style-name="T10"><text:user-field-get text:name="VetEmail">[party:getEmailAddress(party:getPractice())]</text:user-field-get></text:span></text:p>
                </table:table-cell>
              </table:table-row>
            </table:table>
            <text:p text:style-name="P10">Signature of veterinarian taking images under General Anaesthetic:</text:p>
            <text:p text:style-name="P24"/>
            <text:p text:style-name="P24"/>
            <text:p text:style-name="P3">_____________________________________________</text:p>
            <text:p text:style-name="P29"><text:user-field-get text:name="Clinician">clinician.entity.name</text:user-field-get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28"><text:span text:style-name="T1">Fees: </text:span><text:span text:style-name="T8">Hips &amp; Elbows $100 – Hips $80.00 – Elbows $30.00 – Routine Radiological Assessment (Small Animal) $85.00 – Hips &amp; Spine $120 – Routine Radiological Assessment Horse $120.00</text:span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28">Please inform Dr R B Lavelle, 80 Ashworths Rd, Lancefield, Victoria, 3435 if you object to the use of the results. Telephone (03) 5429 1682 BH. General enquiries please phone Annie on 0419 104 208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23">To Make Payment: Account Name: Lavelles Diagnostic Imaging:</text:p>
            <text:p text:style-name="P28">please tick –<text:span text:style-name="T15"> </text:span>Cheque <text:span text:style-name="T14">□</text:span><text:span text:style-name="T15"> Direct Debit </text:span><text:span text:style-name="T14">□:</text:span><text:span text:style-name="T15"> Bank: CBA Account Name: Lavelles Diagnostic Imaging BSB: 063 541 Account No: 10608568. In the description please enter your name and a copy of receipt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yala" svg:font-family="Nyala"/>
    <style:font-face style:name="OpenSymbol" svg:font-family="OpenSymbol"/>
    <style:font-face style:name="Verdana1" svg:font-family="Verdan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 Antiqua" fo:font-size="16pt" fo:font-weight="bold" style:font-size-asian="16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 Antiqua" fo:font-size="12pt" fo:font-weight="bold" style:font-size-asian="12pt" style:font-weight-asian="bold"/>
    </style:style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 Sos</meta:initial-creator>
    <meta:creation-date>2011-10-17T18:44:26.77</meta:creation-date>
    <dc:date>2016-05-29T12:27:25</dc:date>
    <meta:editing-duration>PT8H5M22S</meta:editing-duration>
    <meta:editing-cycles>32</meta:editing-cycles>
    <meta:generator>OpenOffice.org/3.4.1$Unix OpenOffice.org_project/341m1$Build-9593</meta:generator>
    <meta:keyword>openVPMS Document Template</meta:keyword>
    <dc:subject>HD and Elbow Dsyplasia Evaluation Request</dc:subject>
    <dc:title>HD and Elbow Dsyplasia Evaluation Request</dc:title>
    <meta:document-statistic meta:table-count="2" meta:image-count="0" meta:object-count="0" meta:page-count="1" meta:paragraph-count="43" meta:word-count="254" meta:character-count="2318"/>
  </office:meta>
</office:document-meta>
</file>